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wal 7 (wordt Eekwal 7 en 7a), verbouwen kantoorpand tot twee appartementen, gemeentelijk monument (zaaknummer 1729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wal 7 (wordt Eekwal 7 en 7a)</text:span> – voor het verbouwen van een kantoorpand (gemeentelijk monument) tot twee appartementen verzonden op 20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0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0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0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kwal 7 (wordt Eekwal 7 en 7a), verbouwen kantoorpand tot twee appartementen, gemeentelijk monument (zaaknummer 172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00</meta:user-defined>
    <meta:user-defined meta:name="OVERHEIDop.GmbID/DC.identifier">gmb-2017-164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A 7</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94 502821</meta:user-defined>
    <meta:user-defined meta:name="OVERHEIDop.versieInformatie"/>
  </office:meta>
</office:document-meta>
</file>