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Sint Annastraat 5, het tijdelijk plaatsen van een afvalcontainer en een dixi op de openbare weg van 18 september t/m 6 november 2017, 12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int Annastraat 5, het tijdelijk plaatsen van een afvalcontainer en een dixi op de openbare weg van 18 september t/m 6 november 2017, 12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49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9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9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Sint Annastraat 5, het tijdelijk plaatsen van een afvalcontainer en een dixi op de openbare weg van 18 september t/m 6 november 2017, 12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498</meta:user-defined>
    <meta:user-defined meta:name="OVERHEIDop.GmbID/DC.identifier">gmb-2017-16449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28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WB 5</meta:user-defined>
    <meta:user-defined meta:name="OVERHEIDop.woonplaats">Amersfoort</meta:user-defined>
    <meta:user-defined meta:name="OVERHEIDop.straatnaam">Sint Ann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95 463440</meta:user-defined>
    <meta:user-defined meta:name="OVERHEIDop.versieInformatie"/>
  </office:meta>
</office:document-meta>
</file>