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Plantsoen-Oost t.h.v. nr. 29, het tijdelijk plaatsen van een bus met aanhanger van 26 september t/m 3 oktober 2017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Plantsoen-Oost t.h.v. nr. 29, het tijdelijk plaatsen van een bus met aanhanger van 26 september t/m 3 oktober 2017, 14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49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9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Plantsoen-Oost t.h.v. nr. 29, het tijdelijk plaatsen van een bus met aanhanger van 26 september t/m 3 oktober 2017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495</meta:user-defined>
    <meta:user-defined meta:name="OVERHEIDop.GmbID/DC.identifier">gmb-2017-16449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H</meta:user-defined>
    <meta:user-defined meta:name="OVERHEIDop.woonplaats">Amersfoort</meta:user-defined>
    <meta:user-defined meta:name="OVERHEIDop.straatnaam">Plantsoen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4 462778</meta:user-defined>
    <meta:user-defined meta:name="OVERHEIDop.versieInformatie"/>
  </office:meta>
</office:document-meta>
</file>