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hoekweg 6, 5222 BE, ’s-Hertogenbosch, het verwijderen van een brand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omphoekweg 6, 5222 BE, ’s-Hertogenbosch, het verwijderen van een brandscheiding, bouwen, WB00038370, 1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9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mphoekweg 6, 5222 BE, ’s-Hertogenbosch, het verwijderen van een brand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94</meta:user-defined>
    <meta:user-defined meta:name="OVERHEIDop.GmbID/DC.identifier">gmb-2017-164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BE 6</meta:user-defined>
    <meta:user-defined meta:name="OVERHEIDop.woonplaats">'s-Hertogenbosch</meta:user-defined>
    <meta:user-defined meta:name="OVERHEIDop.straatnaam">Pomphoe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87 412346</meta:user-defined>
    <meta:user-defined meta:name="OVERHEIDop.versieInformatie"/>
  </office:meta>
</office:document-meta>
</file>