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kenveld 7 A, 5249 JN, Rosmalen, het bouwen van een vrijstaande carpor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Vinkenveld 7 A, 5249 JN, Rosmalen, het bouwen van een vrijstaande carport, bouwen, strijd bestemmingsplan, WB00038875, 14-09</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64493</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93</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4493</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nkenveld 7 A, 5249 JN, Rosmalen, het bouwen van een vrijstaande carpo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2</meta:user-defined>
    <meta:user-defined meta:name="OVERHEIDop.publicationIssue">164493</meta:user-defined>
    <meta:user-defined meta:name="OVERHEIDop.GmbID/DC.identifier">gmb-2017-1644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49JN 7a</meta:user-defined>
    <meta:user-defined meta:name="OVERHEIDop.woonplaats">Rosmalen</meta:user-defined>
    <meta:user-defined meta:name="OVERHEIDop.straatnaam">Vinkenveld</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6058 415521</meta:user-defined>
    <meta:user-defined meta:name="OVERHEIDop.versieInformatie"/>
  </office:meta>
</office:document-meta>
</file>