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tuinen - De Lanen, Rosmalen fase 1 C, de bouw van 30 koop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Parktuinen - De Lanen fase 1 C, de bouw van 30 koopwoningen, bouwen, strijd bestemmingsplan, WB00038212, 15-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4492</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92</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92</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tuinen - De Lanen, Rosmalen fase 1 C, de bouw van 30 koop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492</meta:user-defined>
    <meta:user-defined meta:name="OVERHEIDop.GmbID/DC.identifier">gmb-2017-1644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meta:user-defined>
    <meta:user-defined meta:name="OVERHEIDop.woonplaats">Rosmalen</meta:user-defined>
    <meta:user-defined meta:name="OVERHEIDop.straatnaam">Nevelwi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271 416380</meta:user-defined>
    <meta:user-defined meta:name="OVERHEIDop.versieInformatie"/>
  </office:meta>
</office:document-meta>
</file>