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80, 5211 MV, ’s-Hertogenbosch, van de bestaande winkel een woning ma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inthamerstraat 180, 5211 MV, ’s-Hertogenbosch, van de bestaande winkel een woning maken, bouwen, gemeentelijke/provinciale monumenten, WB00038331, 14-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490</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90</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90</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straat 180, 5211 MV, ’s-Hertogenbosch, van de bestaande winkel een woning ma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490</meta:user-defined>
    <meta:user-defined meta:name="OVERHEIDop.GmbID/DC.identifier">gmb-2017-1644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V 180</meta:user-defined>
    <meta:user-defined meta:name="OVERHEIDop.woonplaats">'s-Hertogenbosch</meta:user-defined>
    <meta:user-defined meta:name="OVERHEIDop.straatnaam">Hintham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61 411069</meta:user-defined>
    <meta:user-defined meta:name="OVERHEIDop.versieInformatie"/>
  </office:meta>
</office:document-meta>
</file>