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0, 5211 JT, ’s-Hertogenbosch, het vernieuwen van de winkelpui met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ensmarkt 10, 5211 JT, ’s-Hertogenbosch, het vernieuwen van de winkelpui met reclame, bouwen, gemeentelijke/provinciale monumenten, WB00038577,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8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0, 5211 JT, ’s-Hertogenbosch, het vernieuwen van de winkelpui met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87</meta:user-defined>
    <meta:user-defined meta:name="OVERHEIDop.GmbID/DC.identifier">gmb-2017-164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T 10</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2 411142</meta:user-defined>
    <meta:user-defined meta:name="OVERHEIDop.versieInformatie"/>
  </office:meta>
</office:document-meta>
</file>