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elwal in ’s-Hertogenbosch, het plaatsen van een ondergrondse papiercontain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Muntelwal in ’s-Hertogenbosch, het plaatsen van een ondergrondse papiercontainer, bouwen, aanleggen, gemeentelijke/provinciale monumenten, WB00038584, 15-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483</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83</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83</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telwal in ’s-Hertogenbosch, het plaatsen van een ondergrondse papiercontain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483</meta:user-defined>
    <meta:user-defined meta:name="OVERHEIDop.GmbID/DC.identifier">gmb-2017-1644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PZ 41</meta:user-defined>
    <meta:user-defined meta:name="OVERHEIDop.woonplaats">'s-Hertogenbosch</meta:user-defined>
    <meta:user-defined meta:name="OVERHEIDop.straatnaam">Muntelwa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946 411371</meta:user-defined>
    <meta:user-defined meta:name="OVERHEIDop.versieInformatie"/>
  </office:meta>
</office:document-meta>
</file>