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13, 5232 JL, ’s-Hertogenbosch, een tijdelijke (2 jaar) gevelwijzi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registratienr. </text:span>
            <text:span text:style-name="nadrukvet">datum</text:span>
          </text:p>
            <text:p text:style-name="common-al">Hervensebaan 13, 5232 JL, ’s-Hertogenbosch, een tijdelijke (2 jaar) gevelwijziging, bouwen, reclame, WB00038533, 12-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8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sebaan 13, 5232 JL, ’s-Hertogenbosch, een tijdelijke (2 jaar) gevel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82</meta:user-defined>
    <meta:user-defined meta:name="OVERHEIDop.GmbID/DC.identifier">gmb-2017-164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L 13</meta:user-defined>
    <meta:user-defined meta:name="OVERHEIDop.woonplaats">'s-Hertogenbosch</meta:user-defined>
    <meta:user-defined meta:name="OVERHEIDop.straatnaam">Herven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17 412807</meta:user-defined>
    <meta:user-defined meta:name="OVERHEIDop.versieInformatie"/>
  </office:meta>
</office:document-meta>
</file>