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uitrit dienstwoning/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1-2017</text:p>
            <text:p text:style-name="common-al">Vergunningszaak: Omgevingsvergunning</text:p>
            <text:p text:style-name="common-al">Dossiernummer: WABO17/00092</text:p>
            <text:p text:style-name="common-al">Locatie: Schoorl (kad. C 2230)</text:p>
            <text:p text:style-name="common-al">Activiteit: het realiseren van een uitrit t.b.v. de dienstwoning en </text:p>
            <text:p text:style-name="common-al"> het realiseren van parkeerplaats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uitrit dienstwoning/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48</meta:user-defined>
    <meta:user-defined meta:name="OVERHEIDop.GmbID/DC.identifier">gmb-2017-16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EK 78a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88 524709</meta:user-defined>
    <meta:user-defined meta:name="OVERHEIDop.versieInformatie"/>
  </office:meta>
</office:document-meta>
</file>