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185, 5212 CE, ’s-Hertogenbosch,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Aartshertogenlaan 185, 5212 CE, ’s-Hertogenbosch, het verbouwen van een woning, gemeentelijke/provinciale monumenten, WB00038594, 14-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47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7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7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shertogenlaan 185, 5212 CE, ’s-Hertogenbosch,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78</meta:user-defined>
    <meta:user-defined meta:name="OVERHEIDop.GmbID/DC.identifier">gmb-2017-164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CE 185</meta:user-defined>
    <meta:user-defined meta:name="OVERHEIDop.woonplaats">'s-Hertogenbosch</meta:user-defined>
    <meta:user-defined meta:name="OVERHEIDop.straatnaam">Aartshertog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17 412244</meta:user-defined>
    <meta:user-defined meta:name="OVERHEIDop.versieInformatie"/>
  </office:meta>
</office:document-meta>
</file>