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het plaatsen van een luchtbehandelingskast op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rathonloop 1, 5235 AA, ’s-Hertogenbosch, het plaatsen van een luchtbehandelingskast op dak, bouwen, WB00038640, 13-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7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1, 5235 AA, ’s-Hertogenbosch, het plaatsen van een luchtbehandelingskast op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6</meta:user-defined>
    <meta:user-defined meta:name="OVERHEIDop.GmbID/DC.identifier">gmb-2017-164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1</meta:user-defined>
    <meta:user-defined meta:name="OVERHEIDop.woonplaats">'s-Hertogenbosch</meta:user-defined>
    <meta:user-defined meta:name="OVERHEIDop.straatnaam">Marathon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4883</meta:user-defined>
    <meta:user-defined meta:name="OVERHEIDop.versieInformatie"/>
  </office:meta>
</office:document-meta>
</file>