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59, 5211 GE, ’s-Hertogenbosch, het vervangen van de 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Vughterstraat 259, 5211 GE, ’s-Hertogenbosch, het vervangen van de kozijnen, bouwen, WB00038615, 14-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text:a xlink:href="https://www.s-hertogenbosch.nl/stad-en-bestuur/bestuur/bezwaar-maken.html" xlink:type="simple"> 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7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7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7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59, 5211 GE, ’s-Hertogenbosch, het vervang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74</meta:user-defined>
    <meta:user-defined meta:name="OVERHEIDop.GmbID/DC.identifier">gmb-2017-164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E 259</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82 410664</meta:user-defined>
    <meta:user-defined meta:name="OVERHEIDop.versieInformatie"/>
  </office:meta>
</office:document-meta>
</file>