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5, 5246 XA, Rosmalen, het bouwen van e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Wilhelminastraat 15, 5246 XA, Rosmalen, het bouwen van een garage, overige activiteit, bouwen, WB00038684,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7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15, 5246 XA, Rosmalen,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72</meta:user-defined>
    <meta:user-defined meta:name="OVERHEIDop.GmbID/DC.identifier">gmb-2017-164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A 15</meta:user-defined>
    <meta:user-defined meta:name="OVERHEIDop.woonplaats">Rosmalen</meta:user-defined>
    <meta:user-defined meta:name="OVERHEIDop.straatnaam">Wilhelm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68 412646</meta:user-defined>
    <meta:user-defined meta:name="OVERHEIDop.versieInformatie"/>
  </office:meta>
</office:document-meta>
</file>