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burglaan 3 t/m 11A, 5248 BJ Rosmale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ikenburglaan 3 t/m 11A, het kappen van 3 bomen, kappen, WB00039195, 1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465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6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6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burglaan 3 t/m 11A, 5248 BJ Rosmalen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465</meta:user-defined>
    <meta:user-defined meta:name="OVERHEIDop.GmbID/DC.identifier">gmb-2017-164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BK</meta:user-defined>
    <meta:user-defined meta:name="OVERHEIDop.woonplaats">Rosmalen</meta:user-defined>
    <meta:user-defined meta:name="OVERHEIDop.straatnaam">Eikenbur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065 413262</meta:user-defined>
    <meta:user-defined meta:name="OVERHEIDop.versieInformatie"/>
  </office:meta>
</office:document-meta>
</file>