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0, 5211 MS, ’s-Hertogenbosch, het aanbrengen van een gevelreclame inclusief haaks gevel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90, 5211 MS, ’s-Hertogenbosch, het aanbrengen van een gevelreclame inclusief haaks gevelbord, reclame, WB00039191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6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0, 5211 MS, ’s-Hertogenbosch, het aanbrengen van een gevelreclame inclusief haaks gevel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63</meta:user-defined>
    <meta:user-defined meta:name="OVERHEIDop.GmbID/DC.identifier">gmb-2017-164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90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9 411108</meta:user-defined>
    <meta:user-defined meta:name="OVERHEIDop.versieInformatie"/>
  </office:meta>
</office:document-meta>
</file>