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Drank- en horecawetvergunning, verleende vergunning (reguliere procedure), Krommestraat 32, het aanvragen van een drank- en horecavergunning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Drank- en horecawetvergunning, verleende vergunning (reguliere procedure), Krommestraat 32, het aanvragen van een drank- en horecavergunning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46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Drank- en horecawetvergunning, verleende vergunning (reguliere procedure), Krommestraat 32, het aanvragen van een drank- en horecavergunning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462</meta:user-defined>
    <meta:user-defined meta:name="OVERHEIDop.GmbID/DC.identifier">gmb-2017-164462</meta:user-defined>
    <meta:user-defined meta:name="OVERHEID.TaxonomieBeleidsagenda/OVERHEID.category">Cultuur en recreatie | Organisatie en beleid</meta:user-defined>
    <meta:user-defined meta:name="OVERHEIDop.referentienummer">1011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C 32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1 463120</meta:user-defined>
    <meta:user-defined meta:name="OVERHEIDop.versieInformatie"/>
  </office:meta>
</office:document-meta>
</file>