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Van Ekartstraat 10, 5237 KK, ’s-Hertogenbosch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eester Van Ekartstraat 10, 5237 KK, ’s-Hertogenbosch, het vergroten van een woning, bouwen, WB00039189, 18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60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460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ester Van Ekartstraat 10, 5237 KK, ’s-Hertogenbosch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460</meta:user-defined>
    <meta:user-defined meta:name="OVERHEIDop.GmbID/DC.identifier">gmb-2017-1644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KK 10</meta:user-defined>
    <meta:user-defined meta:name="OVERHEIDop.woonplaats">'s-Hertogenbosch</meta:user-defined>
    <meta:user-defined meta:name="OVERHEIDop.straatnaam">Meester van Ekart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369 415816</meta:user-defined>
    <meta:user-defined meta:name="OVERHEIDop.versieInformatie"/>
  </office:meta>
</office:document-meta>
</file>