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ickerbelt, kappen van een boom (zaaknummer: 232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ickerbelt</text:span>
            <text:span text:style-name="nadrukvet"> – </text:span>ontvangen 28 januari 2017 voor het kappen van een boom in het gemeentelijk gro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44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ickerbelt, kappen van een boom (zaaknummer: 232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46</meta:user-defined>
    <meta:user-defined meta:name="OVERHEIDop.GmbID/DC.identifier">gmb-2017-16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ND 69</meta:user-defined>
    <meta:user-defined meta:name="OVERHEIDop.woonplaats">Zwolle</meta:user-defined>
    <meta:user-defined meta:name="OVERHEIDop.straatnaam">Stickerbel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43 500884</meta:user-defined>
    <meta:user-defined meta:name="OVERHEIDop.versieInformatie"/>
  </office:meta>
</office:document-meta>
</file>