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5211 JS, ’s-Hertogenbosch, interne verbouwing winkelpand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, 5211 JS, ’s-Hertogenbosch, interne verbouwing winkelpand en plaatsen reclame, bouwen, rijksmonumenten, reclame, WB00039193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5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, 5211 JS, ’s-Hertogenbosch, interne verbouwing winkelpand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8</meta:user-defined>
    <meta:user-defined meta:name="OVERHEIDop.GmbID/DC.identifier">gmb-2017-16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4 411134</meta:user-defined>
    <meta:user-defined meta:name="OVERHEIDop.versieInformatie"/>
  </office:meta>
</office:document-meta>
</file>