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Wijngaertlaan 6, 5237 WB, ’s-Hertogenbosch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out Van Wijngaertlaan 6, 5237 WB, ’s-Hertogenbosch, het uitbreiden van een woning, bouwen, WB00039190, 1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457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5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5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 Van Wijngaertlaan 6, 5237 WB, ’s-Hertogenbosch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457</meta:user-defined>
    <meta:user-defined meta:name="OVERHEIDop.GmbID/DC.identifier">gmb-2017-164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WB 6</meta:user-defined>
    <meta:user-defined meta:name="OVERHEIDop.woonplaats">'s-Hertogenbosch</meta:user-defined>
    <meta:user-defined meta:name="OVERHEIDop.straatnaam">Schout van Wijngaer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50 416481</meta:user-defined>
    <meta:user-defined meta:name="OVERHEIDop.versieInformatie"/>
  </office:meta>
</office:document-meta>
</file>