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Krankeledenstraat 20, het houden van het evenement Amersfoorts Bockbier Festival op 5 t/m 8 oktober 2017, 11-09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Krankeledenstraat 20, het houden van het evenement Amersfoorts Bockbier Festival op 5 t/m 8 oktober 2017, 11-09-2017. Rechtsmiddel: bezwaar.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43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3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3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Krankeledenstraat 20, het houden van het evenement Amersfoorts Bockbier Festival op 5 t/m 8 oktober 2017, 11-09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436</meta:user-defined>
    <meta:user-defined meta:name="OVERHEIDop.GmbID/DC.identifier">gmb-2017-164436</meta:user-defined>
    <meta:user-defined meta:name="OVERHEID.TaxonomieBeleidsagenda/OVERHEID.category">Cultuur en recreatie | Organisatie en beleid</meta:user-defined>
    <meta:user-defined meta:name="OVERHEIDop.referentienummer">10116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N 20</meta:user-defined>
    <meta:user-defined meta:name="OVERHEIDop.woonplaats">Amersfoort</meta:user-defined>
    <meta:user-defined meta:name="OVERHEIDop.straatnaam">Krankeled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21 462981</meta:user-defined>
    <meta:user-defined meta:name="OVERHEIDop.versieInformatie"/>
  </office:meta>
</office:document-meta>
</file>