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ortegracht 14, het plaatsen van 12 zonnepanelen op carport en berging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ortegracht 14, het plaatsen van 12 zonnepanelen op carport en berging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43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3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3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ortegracht 14, het plaatsen van 12 zonnepanelen op carport en berging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433</meta:user-defined>
    <meta:user-defined meta:name="OVERHEIDop.GmbID/DC.identifier">gmb-2017-164433</meta:user-defined>
    <meta:user-defined meta:name="OVERHEID.TaxonomieBeleidsagenda/OVERHEID.category">Huisvesting | Organisatie en beleid</meta:user-defined>
    <meta:user-defined meta:name="OVERHEIDop.referentienummer">1011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14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5 462977</meta:user-defined>
    <meta:user-defined meta:name="OVERHEIDop.versieInformatie"/>
  </office:meta>
</office:document-meta>
</file>