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de Kamp 36, het tijdelijk plaatsen van een container op de openbare weg van 15 september t/m 20 oktober 2017,        13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Kamp 36, het tijdelijk plaatsen van een container op de openbare weg van 15 september t/m 20 oktober 2017,        13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2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chter de Kamp 36, het tijdelijk plaatsen van een container op de openbare weg van 15 september t/m 20 oktober 2017,        13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25</meta:user-defined>
    <meta:user-defined meta:name="OVERHEIDop.GmbID/DC.identifier">gmb-2017-16442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G 36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4 463224</meta:user-defined>
    <meta:user-defined meta:name="OVERHEIDop.versieInformatie"/>
  </office:meta>
</office:document-meta>
</file>