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oniastraat 13 en 15, samenvoegen woningen (zaaknummer 2356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goniastraat 13 en 15 </text:span>
            <text:span text:style-name="nadrukvet">– </text:span>ontvangen  8 september 2017 voor het samenvoegen van 2 woningen naar 1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2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2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2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goniastraat 13 en 15, samenvoegen woningen (zaaknummer 235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24</meta:user-defined>
    <meta:user-defined meta:name="OVERHEIDop.GmbID/DC.identifier">gmb-2017-16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A 15</meta:user-defined>
    <meta:user-defined meta:name="OVERHEIDop.woonplaats">Zwolle</meta:user-defined>
    <meta:user-defined meta:name="OVERHEIDop.straatnaam">Begoniastraat</meta:user-defined>
    <meta:user-defined meta:name="OVERHEID.PostcodeHuisnummer/OVERHEIDop.postcodeHuisnummer">8012DA 1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95 501748</meta:user-defined>
    <meta:user-defined meta:name="OVERHEID.EPSG28992/DC.spatial">203791 501746</meta:user-defined>
    <meta:user-defined meta:name="OVERHEIDop.versieInformatie"/>
  </office:meta>
</office:document-meta>
</file>