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Theresiastraat 12 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25 januari 2017 tot 25 januari 2022.</text:p>
            <text:p text:style-name="common-al"/>
            <text:p text:style-name="common-al">Ons kenmerk: 0174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2 D</text:p>
            <text:p text:style-name="tussenkopcur">
            <text:span text:style-name="nadrukvet">Datum bekendmaking besluit:</text:span>
          </text:p>
            <text:p text:style-name="common-al">23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Theresiastraat 12 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42</meta:user-defined>
    <meta:user-defined meta:name="OVERHEIDop.GmbID/DC.identifier">gmb-2017-16442</meta:user-defined>
    <meta:user-defined meta:name="OVERHEID.TaxonomieBeleidsagenda/OVERHEID.category">Ruimte en infrastructuur | Organisatie en beleid</meta:user-defined>
    <meta:user-defined meta:name="DCTERMS.abstract">Vergunning voor het plaatsen van een zomer- en winterterras aan de gevel, geldig voor de periode 25 januari 2017 tot 25 januari 2022.</meta:user-defined>
    <meta:user-defined meta:name="OVERHEIDop.referentienummer">01748GGB16/6235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N 1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145876-v1-BM 170130 01748GGB16 Ther...|exb-2017-3425</meta:user-defined>
    <meta:user-defined meta:name="OVERHEID.EPSG28992/DC.spatial">82586.83 455558.43</meta:user-defined>
    <meta:user-defined meta:name="OVERHEIDop.versieInformatie"/>
  </office:meta>
</office:document-meta>
</file>