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straat 19 / Klimopstraat 1b, verbouwen pand (zaaknummer 155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eringenstraat 19 / Klimopstraat 1b</text:span> – voor het  verbouwen van het pand tot woning met inpandige garage, binnentuin en bijbehorend bouwwerk , verzonden op 20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1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ringenstraat 19 / Klimopstraat 1b, verbouwen pand (zaaknummer 155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11</meta:user-defined>
    <meta:user-defined meta:name="OVERHEIDop.GmbID/DC.identifier">gmb-2017-164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D 19</meta:user-defined>
    <meta:user-defined meta:name="OVERHEIDop.woonplaats">Zwolle</meta:user-defined>
    <meta:user-defined meta:name="OVERHEIDop.straatnaam">Seringenstraat</meta:user-defined>
    <meta:user-defined meta:name="OVERHEID.PostcodeHuisnummer/OVERHEIDop.postcodeHuisnummer">8012DD 1b</meta:user-defined>
    <meta:user-defined meta:name="OVERHEIDop.straatnaam">Klimo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4 501688</meta:user-defined>
    <meta:user-defined meta:name="OVERHEID.EPSG28992/DC.spatial">203897 501720</meta:user-defined>
    <meta:user-defined meta:name="OVERHEIDop.versieInformatie"/>
  </office:meta>
</office:document-meta>
</file>