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Ontwerpbesluit weigering omgevingsvergunning, Ecuadorlaan 21, Aalsmeer - Zaaknummer Z-2016/036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Ontwerpbesluit weigering omgevingsvergunning in afwijking van het bestemmingsplan Green Park Aalsmeer Middenweg en deelgebieden 3, 5 en 7’ en ‘Green Park Aalsmeer deelgebied 5, bouwgrenzen kavel 1’.</text:p>
            <text:p text:style-name="tussenkopcur">
            <text:span text:style-name="nadrukvet">RECTIFICATIE</text:span>
          </text:p>
            <text:p text:style-name="common-al">In de bekendmakingen van 14 september 2017 is een foutief zaaknummer vermeld. Zie voor eerdere bekendmaking Gemeenteblad 2017 Nr. <text:a xlink:href="https://zoek.officielebekendmakingen.nl/stcrt-2017-52738.html" xlink:type="simple">5273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40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Kennisgeving Ontwerpbesluit weigering omgevingsvergunning, Ecuadorlaan 21, Aalsmeer - Zaaknummer Z-2016/036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407</meta:user-defined>
    <meta:user-defined meta:name="OVERHEIDop.GmbID/DC.identifier">gmb-2017-164407</meta:user-defined>
    <meta:user-defined meta:name="OVERHEID.TaxonomieBeleidsagenda/OVERHEID.category">Ruimte en infrastructuur | Organisatie en beleid</meta:user-defined>
    <meta:user-defined meta:name="OVERHEIDop.referentienummer">Z-2016/036178</meta:user-defined>
    <meta:user-defined meta:name="DCTERMS.abstract">Ontwerpbesluit weigering omgevingsvergunning in afwijking van het bestemmingsplan Green Park Aalsmeer Middenweg en deelgebieden 3, 5 en 7’ en ‘Green Park Aalsmeer deelgebied 5, bouwgrenzen kavel 1’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H 21</meta:user-defined>
    <meta:user-defined meta:name="OVERHEIDop.woonplaats">Aalsmeer</meta:user-defined>
    <meta:user-defined meta:name="OVERHEIDop.straatnaam">Ecuado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56 476567</meta:user-defined>
    <meta:user-defined meta:name="OVERHEIDop.versieInformatie"/>
  </office:meta>
</office:document-meta>
</file>