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gedeeltelijke wegafsluiting, Luyksgestel, van de Posthoorn tot 1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7 (verzonden op 19 september 2017) is toestemming verleend aan Bouwbedrijf Borrenbergs voor een gedeeltelijke wegafsluiting van de Posthoorn tot 1 januari 2018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440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0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0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gedeeltelijke wegafsluiting, Luyksgestel, van de Posthoorn tot 1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405</meta:user-defined>
    <meta:user-defined meta:name="OVERHEIDop.GmbID/DC.identifier">gmb-2017-1644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DR 4a</meta:user-defined>
    <meta:user-defined meta:name="OVERHEIDop.woonplaats">Luyksgestel</meta:user-defined>
    <meta:user-defined meta:name="OVERHEIDop.straatnaam">Posthoorn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749 367194</meta:user-defined>
    <meta:user-defined meta:name="OVERHEIDop.versieInformatie"/>
  </office:meta>
</office:document-meta>
</file>