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Bergeijk, het houden van een collecte voor ontwikkelingshulp van 25 t/m 31 maart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19 september 2017 (verzonden op 19 september 2017) is vergunning verleend aan de Stichting Samen Verder voor het houden van een collecte voor ontwikkelingshulp van 25 t/m 31 maart 2018.</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40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0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0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Bergeijk, het houden van een collecte voor ontwikkelingshulp van 25 t/m 31 maa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404</meta:user-defined>
    <meta:user-defined meta:name="OVERHEIDop.GmbID/DC.identifier">gmb-2017-1644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B 1</meta:user-defined>
    <meta:user-defined meta:name="OVERHEIDop.woonplaats">Bergeijk</meta:user-defined>
    <meta:user-defined meta:name="OVERHEIDop.straatnaam">Burgemeester Magnee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12 370125</meta:user-defined>
    <meta:user-defined meta:name="OVERHEIDop.versieInformatie"/>
  </office:meta>
</office:document-meta>
</file>