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Bergeijk, het verkopen van winterviolen op 7 okto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2 september 2017 (verzonden op 13 september 2017) is vergunning verleend aan St. Jeugdcarnaval de Piepteuten voor het verkopen van winterviolen in de kern Bergeijk op 7 okto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40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0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ntvergunning, Bergeijk, het verkopen van winterviolen op 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403</meta:user-defined>
    <meta:user-defined meta:name="OVERHEIDop.GmbID/DC.identifier">gmb-2017-1644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B 27</meta:user-defined>
    <meta:user-defined meta:name="OVERHEIDop.woonplaats">Bergeijk</meta:user-defined>
    <meta:user-defined meta:name="OVERHEIDop.straatnaam">Molenakkers</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31 370106</meta:user-defined>
    <meta:user-defined meta:name="OVERHEIDop.versieInformatie"/>
  </office:meta>
</office:document-meta>
</file>