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aanbrengen van een stalen portaal, het plaatsen van een erfafscheiding en het vervangen van diverse kozijnen, Dijkgravenlaan 1, Amstelveen - Zaaknummer Z-2017/0444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5 september 2017</text:span>
          </text:p>
            <text:p text:style-name="common-al">Handelingen met gevolgen voor beschermde monumenten t.b.v. het aanbrengen van een stalen portaal tussen woonkamer en keuken, het plaatsen van een erfafscheiding (poort) tegenover garagedeuren en het vervangen van diverse kozijnen.</text:p>
            <text:p text:style-name="tussenkopcur">
            <text:span text:style-name="nadrukvet">Rectificatie</text:span>
          </text:p>
            <text:p text:style-name="common-al">In de bekendmakingen van 27 september 2017 is een onvolledige projectomschrijving vermeld.. Zie voor eerdere bekendmaking Gemeenteblad 2017 Nr. <text:a xlink:href="https://zoek.officielebekendmakingen.nl/gmb-2017-157188.html" xlink:type="simple">157188</text:a>.</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gemeente@amstelveen.nl onder vermelding van het zaaknummer. In een later stadium kan eventueel een zienswijze, een bezwaarschrift of een beroepschrift worden ingediend.</text:p>
            <text:p text:style-name="tussenkopcur">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40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0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0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voor het aanbrengen van een stalen portaal, het plaatsen van een erfafscheiding en het vervangen van diverse kozijnen, Dijkgravenlaan 1, Amstelveen - Zaaknummer Z-2017/044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401</meta:user-defined>
    <meta:user-defined meta:name="OVERHEIDop.GmbID/DC.identifier">gmb-2017-164401</meta:user-defined>
    <meta:user-defined meta:name="OVERHEID.TaxonomieBeleidsagenda/OVERHEID.category">Ruimte en infrastructuur | Organisatie en beleid</meta:user-defined>
    <meta:user-defined meta:name="OVERHEIDop.referentienummer">Z-2017/044432</meta:user-defined>
    <meta:user-defined meta:name="DCTERMS.abstract">Handelingen met gevolgen voor beschermde monumenten t.b.v. het  aanbrengen van een stalen portaal tussen woonkamer en keuken, het plaatsen van een erfafscheiding (poort) tegenover garagedeuren en het vervangen van diverse kozijn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PG 1</meta:user-defined>
    <meta:user-defined meta:name="OVERHEIDop.woonplaats">Amstelveen</meta:user-defined>
    <meta:user-defined meta:name="OVERHEIDop.straatnaam">Dijkgravenlaan</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866 480697</meta:user-defined>
    <meta:user-defined meta:name="OVERHEIDop.versieInformatie"/>
  </office:meta>
</office:document-meta>
</file>