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Haagstraat 37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kap van een zieke boom</text:p>
            <text:p text:style-name="common-al">Locatie: Haagstraat 37 te Beuningen</text:p>
            <text:p text:style-name="common-al">Datum besluit: 30 januari 2017</text:p>
            <text:p text:style-name="common-al">Zaaknummer ODRN: W.Z17.101141.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64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Haagstraat 37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40</meta:user-defined>
    <meta:user-defined meta:name="OVERHEIDop.GmbID/DC.identifier">gmb-2017-16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H 37</meta:user-defined>
    <meta:user-defined meta:name="OVERHEIDop.woonplaats">Beuningen Gld</meta:user-defined>
    <meta:user-defined meta:name="OVERHEIDop.straatnaam">Haa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34 429990</meta:user-defined>
    <meta:user-defined meta:name="OVERHEIDop.versieInformatie"/>
  </office:meta>
</office:document-meta>
</file>