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 Geerpark GEE201 Vlijmen, bouw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op Geerpark, de Morgenzon kavel GEE201 in Vlijmen. De aanvraag is bij de gemeente bekend onder nummer 5250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3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 Geerpark GEE201 Vlijmen,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98</meta:user-defined>
    <meta:user-defined meta:name="OVERHEIDop.GmbID/DC.identifier">gmb-2017-164398</meta:user-defined>
    <meta:user-defined meta:name="OVERHEID.TaxonomieBeleidsagenda/OVERHEID.category">Ruimte en infrastructuur | Organisatie en beleid</meta:user-defined>
    <meta:user-defined meta:name="OVERHEIDop.referentienummer">525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88 412410</meta:user-defined>
    <meta:user-defined meta:name="OVERHEIDop.versieInformatie"/>
  </office:meta>
</office:document-meta>
</file>