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bouwen van de garages tot appartement, Bos en Vaartlaan 42 F en G, Amstelveen - Zaaknummer Z-2017/042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bouwen van de garages tot apparteme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39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9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9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bouwen van de garages tot appartement, Bos en Vaartlaan 42 F en G, Amstelveen - Zaaknummer Z-2017/042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397</meta:user-defined>
    <meta:user-defined meta:name="OVERHEIDop.GmbID/DC.identifier">gmb-2017-164397</meta:user-defined>
    <meta:user-defined meta:name="OVERHEID.TaxonomieBeleidsagenda/OVERHEID.category">Ruimte en infrastructuur | Organisatie en beleid</meta:user-defined>
    <meta:user-defined meta:name="OVERHEIDop.referentienummer">Z-2017/042240</meta:user-defined>
    <meta:user-defined meta:name="DCTERMS.abstract">Het verbouwen van de garages tot apparteme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C 42f</meta:user-defined>
    <meta:user-defined meta:name="OVERHEIDop.woonplaats">Amstelveen</meta:user-defined>
    <meta:user-defined meta:name="OVERHEIDop.straatnaam">Bos en Vaartlaan</meta:user-defined>
    <meta:user-defined meta:name="OVERHEID.PostcodeHuisnummer/OVERHEIDop.postcodeHuisnummer">1181AC 42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01 481629</meta:user-defined>
    <meta:user-defined meta:name="OVERHEID.EPSG28992/DC.spatial">119598 481628</meta:user-defined>
    <meta:user-defined meta:name="OVERHEIDop.versieInformatie"/>
  </office:meta>
</office:document-meta>
</file>