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rioolwaterzuiveringinstallatie, Machineweg MP 26, Amstelveen - Zaaknummer Z-2017/009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8 september 2017</text:span>
          </text:p>
            <text:p text:style-name="common-al">Het wijzigen van een inrichting t.b.v. rioolwaterzuivering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30 oktober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9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rioolwaterzuiveringinstallatie, Machineweg MP 26, Amstelveen - Zaaknummer Z-2017/009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93</meta:user-defined>
    <meta:user-defined meta:name="OVERHEIDop.GmbID/DC.identifier">gmb-2017-164393</meta:user-defined>
    <meta:user-defined meta:name="OVERHEID.TaxonomieBeleidsagenda/OVERHEID.category">Ruimte en infrastructuur | Organisatie en beleid</meta:user-defined>
    <meta:user-defined meta:name="OVERHEIDop.referentienummer">Z-2017/009973</meta:user-defined>
    <meta:user-defined meta:name="DCTERMS.abstract">Het wijzigen van een inrichting t.b.v. rioolwaterzuivering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N 26</meta:user-defined>
    <meta:user-defined meta:name="OVERHEIDop.woonplaats">Amstelveen</meta:user-defined>
    <meta:user-defined meta:name="OVERHEIDop.straatnaam">Machineweg M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5 480674</meta:user-defined>
    <meta:user-defined meta:name="OVERHEIDop.versieInformatie"/>
  </office:meta>
</office:document-meta>
</file>