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Foodtruckfestival, 21-4-2017, Silverdom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Op 18-1-2017 is een aanvraag om evenementenvergunning ontvangen voor het evenement Foodtruckfestival bij Silverdome op 21-4-2017 (APV-EVM20170006);</text:p>
              </text:list-item>
            </text:list>
            <text:p text:style-name="common-al"/>
            <text:p text:style-name="common-al">U kunt de aanvragen en de hierop betrekking hebbende stukken inzien bij de Omgevingsbalie, Publieksplein aan de Duitslandlaan 440 te Zoetermeer.</text:p>
            <text:p text:style-name="last-al">Voor het inzien van de aanvragen kunt u online een afspraak maken met de Omgevingsbalie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6439</text:span><text:line-break/><text:date style:data-style-name="dag" text:fixed="true" text:date-value="2017-02-02"/><text:line-break/><text:date style:data-style-name="jaar" text:fixed="true" text:date-value="2017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39</text:span><text:date style:data-style-name="nicedate" text:fixed="true" text:date-value="2017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Foodtruckfestival, 21-4-2017, Silverdom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2</meta:user-defined>
    <meta:user-defined meta:name="OVERHEIDop.publicationIssue">16439</meta:user-defined>
    <meta:user-defined meta:name="OVERHEIDop.GmbID/DC.identifier">gmb-2017-1643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11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760 451502</meta:user-defined>
    <meta:user-defined meta:name="OVERHEIDop.versieInformatie"/>
  </office:meta>
</office:document-meta>
</file>