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voordeuren en het aanpassen van de raampartij, Amsterdamseweg 512 en 512 A, Amstelveen - Zaaknummer Z-2017/0467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september 2017</text:span>
          </text:p>
            <text:p text:style-name="common-al">Het vervangen van de voordeuren in de entree van de voorgevel en het aanpassen van de raampartij i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438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8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voordeuren en het aanpassen van de raampartij, Amsterdamseweg 512 en 512 A, Amstelveen - Zaaknummer Z-2017/0467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388</meta:user-defined>
    <meta:user-defined meta:name="OVERHEIDop.GmbID/DC.identifier">gmb-2017-164388</meta:user-defined>
    <meta:user-defined meta:name="OVERHEID.TaxonomieBeleidsagenda/OVERHEID.category">Ruimte en infrastructuur | Organisatie en beleid</meta:user-defined>
    <meta:user-defined meta:name="OVERHEIDop.referentienummer">Z-2017/046762</meta:user-defined>
    <meta:user-defined meta:name="DCTERMS.abstract">Het vervangen van de voordeuren in de entree van de voorgevel en het aanpassen van de raampartij i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X 512</meta:user-defined>
    <meta:user-defined meta:name="OVERHEIDop.woonplaats">Amstelveen</meta:user-defined>
    <meta:user-defined meta:name="OVERHEIDop.straatnaam">Amsterdamseweg</meta:user-defined>
    <meta:user-defined meta:name="OVERHEID.PostcodeHuisnummer/OVERHEIDop.postcodeHuisnummer">1181BX 512a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9 481395</meta:user-defined>
    <meta:user-defined meta:name="OVERHEID.EPSG28992/DC.spatial">118879 481394</meta:user-defined>
    <meta:user-defined meta:name="OVERHEIDop.versieInformatie"/>
  </office:meta>
</office:document-meta>
</file>