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BMWE 2015</text:p>
      <text:section text:name="regeling_id1-3-2" text:style-name="regeling">
        <text:section text:name="aanhef_id1-3-2-1" text:style-name="aanhef">
          <text:section text:name="preambule_id1-3-2-1-1" text:style-name="preambule">
            <text:p text:style-name="al"/>
            <text:p text:style-name="al">De raad van de gemeente Winsum;</text:p>
            <text:p text:style-name="al"/>
            <text:p text:style-name="al">gelezen het voorstel van burgemeester en wethouders van 16 december 2014;</text:p>
            <text:p text:style-name="al"/>
            <text:p text:style-name="al">gezien de adviezen van de stichting cliëntenraad Eemsmond en de cliëntenraad BMW;</text:p>
            <text:p text:style-name="al"/>
            <text:p text:style-name="al">gelet op artikel 8, eerste lid onder d, van de Participatiewet;</text:p>
            <text:p text:style-name="al"/>
            <text:p text:style-name="al">besluit vast te stellen de <text:span text:style-name="nadrukvet">Verordening </text:span><text:span text:style-name="nadrukvet">verrekening bestuurlijke boete bij recidive</text:span><text:span text:style-name="nadrukvet"> Participatiewet </text:span><text:span text:style-name="nadrukvet">BMWE 2015</text:span><text:span text:style-name="nadrukvet"><text:span text:style-name="nadrukondlijn">.</text:span></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
                  <text:span text:style-name="nadrukcur">beslagvrije voet</text:span>: beslagvrije voet als bedoeld in de artikelen 475c tot en met 475e van het Wetboek van Burgerlijke Rechtsvordering;</text:p>
                </text:list-item>
                <text:list-item text:style-override="id1-3-2-2-1-3-3-2">
                  <text:number>b.</text:number>
                  <text:p text:style-name="al">
                  <text:span text:style-name="nadrukcur">recidiveboete</text:span>: bestuurlijke boete als bedoeld in artikel 18a, vijfde lid, van de Participatiewet;</text:p>
                </text:list-item>
                <text:list-item text:style-override="id1-3-2-2-1-3-3-3">
                  <text:number>c.</text:number>
                  <text:p text:style-name="al">
                  <text:span text:style-name="nadrukcur">bezit: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d.</text:number>
                  <text:p text:style-name="al">
                  <text:span text:style-name="nadrukcur">verrekenen: </text:span>verrekening als bedoeld in artikel 60, vierde lid, van de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Bescherming</text:span>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2-2">
                  <text:number>2.</text:number>
                  <text:p text:style-name="al">De verrekening geschiedt gedurende een tijdvak van drie maanden vanaf de kalendermaand volgend op de maand waarin de bestuurlijke boete is opgelegd.</text:p>
                  <text:p text:style-name="al"/>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p text:style-name="al">1.Indien het bezit van een belanghebbende niet ten minste driemaal de toepasselijke bijstandsnorm bedraagt, verrekenen burgemeester en wethouders de recidiveboete gedurende één maand zonder inachtneming van de beslagvrije voet. De verrekening geschiedt gedurende een tijdvak van een maand vanaf de kalendermaand volgend op de maand waarin de bestuurlijke boete is opgelegd.</text:p>
              <text:list text:style-name="id1-3-2-2-2-3-3">
                <text:list-item text:style-override="id1-3-2-2-2-3-3-1">
                  <text:number>1.</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3-2">
                  <text:number>2.</text:number>
                  <text:p text:style-name="al">Tot het inkomen, bedoeld in het tweede lid, worden ook middelen gerekend als bedoeld in artikel 31, tweede lid, onderdelen n en r, van de Participatiewet.</text:p>
                  <text:p text:style-name="al"/>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p text:style-name="al"/>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p text:style-name="al"/>
                </text:list-item>
              </text:list>
            </text:section>
            <text:section text:name="artikel_id1-3-2-2-3-3" text:style-name="artikel">
              <text:p text:style-name="artikel_kop_titel"><text:span text:style-name="artikel_kop_label">Artikel</text:span> <text:span text:style-name="artikel_kop_nr">7.</text:span> Intrekken oude verordening</text:p>
              <text:p text:style-name="al">De "Verordening verrekening bestuurlijke boete bij recidive gemeente Winsum", welke inwerking is getreden op 1 januari 2013,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verordening treedt in werking op de dag na bekendmaking en werkt terug tot 1 januari 2015.</text:p>
                </text:list-item>
                <text:list-item text:style-override="id1-3-2-2-3-4-2-2">
                  <text:number>2.</text:number>
                  <text:p text:style-name="al">Deze verordening wordt aangehaald als ‘Verordening verrekening bestuurlijke boete bij recidive Participatiewet BMWE 2015’.</text:p>
                  <text:p text:style-name="al"/>
                </text:list-item>
              </text:list>
              <text:p text:style-name="al">Aldus vastgesteld in de openbare raadsvergadering van 27 januari 2015,</text:p>
              <text:p text:style-name="al">De voorzitter </text:p>
              <text:p text:style-name="al">De griffi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Op 1 januari 2013 treedt de "Wet aanscherping handhaving en sanctiebeleid SZW-wetgeving" in werking. Voor de Wet werk en bijstand (WWB) introduceert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WWB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text:p>
            <text:p text:style-name="al">De bevoegdheid van de gemeenteraad strekt zich slechts uit over het al dan niet in acht nemen van de beslagvrije voet bij verrekening van de recidiveboet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ection>
          <text:section text:name="divisie_id1-3-2-3-3" text:style-name="divisie">
            <text:p text:style-name="kop_level1">Artikelgewijze toelichting</text:p>
          </text:section>
          <text:section text:name="divisie_id1-3-2-3-4" text:style-name="divisie">
            <text:p text:style-name="kop_level1">Artikel 1. Begrippen</text:p>
            <text:p text:style-name="al">In deze bepaling zijn een aantal begrippen nader omschreven. De meeste behoeven geen nadere toelichting.</text:p>
            <text:p text:style-name="al">
            <text:span text:style-name="nadrukcur">Bezit</text:span>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WWB.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De WWB kent een ruimer begrip van verrekenen dan het Wetboek van Burgerlijke Rechtsvordering. Voor de duidelijkheid is daarom een aparte begripsbepaling opgenomen in de verordening.</text:p>
            <text:p text:style-name="al"/>
          </text:section>
          <text:section text:name="divisie_id1-3-2-3-5"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De omvang van de bezittingen wordt vastgesteld aan de hand van dossierinformatie en inlichtingen uit Suwi.</text:p>
            <text:p text:style-name="al"/>
          </text:section>
          <text:section text:name="divisie_id1-3-2-3-6"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verrekening met een deel van de beslagvrije voet plaats. Belanghebbende blijft beschikken over een inkomen ter hoogte van 80% van de toepasselijke bijstandsnorm.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vangnetfunctie van de bijstand. Het volledig buiten werking stellen van de beslagvrije voet gedurende drie maanden kan ongewenste maatschappelijke consequenties hebben. Dat moet voorkomen worden, nu de regeling daarmee zijn doel voorbij zou schieten.</text:p>
            <text:p text:style-name="al">Een belanghebbende kan inkomsten uit arbeid hebben die op grond van artikel 31, tweede lid, onderdelen n of r, van de WWB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section>
          <text:section text:name="divisie_id1-3-2-3-7"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ection>
          <text:section text:name="divisie_id1-3-2-3-8" text:style-name="divisie">
            <text:p text:style-name="kop_level1">Artikel 5. Eerder opgelegde bestuurlijke boetes</text:p>
            <text:p text:style-name="al">In artikel 60b, derde lid, van de WWB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section>
          <text:section text:name="divisie_id1-3-2-3-9" text:style-name="divisie">
            <text:p text:style-name="kop_level1">Artikel 6. Inwerkingtreding </text:p>
            <text:p text:style-name="al">Dit artikel behoeft geen nadere toelichting.</text:p>
            <text:p text:style-name="al"/>
          </text:section>
          <text:section text:name="divisie_id1-3-2-3-10" text:style-name="divisie">
            <text:p text:style-name="kop_level1">Artikel 7. Intrekken oude verordening</text:p>
            <text:p text:style-name="al">Dit artikel behoeft geen nadere toelichting</text:p>
            <text:p text:style-name="al"/>
          </text:section>
          <text:section text:name="divisie_id1-3-2-3-11" text:style-name="divisie">
            <text:p text:style-name="kop_level1">Artikel 8.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38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8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8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rekening bestuurlijke boete bij recidive Participatiewet BMW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387</meta:user-defined>
    <meta:user-defined meta:name="OVERHEIDop.GmbID/DC.identifier">gmb-2017-164387</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