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bestaand restaurant, Handweg 1, Amstelveen - Zaaknummer Z-2017/046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september 2017</text:span>
          </text:p>
            <text:p text:style-name="common-al">Het uitbreiden van bestaand restaurant ten behoeve van opslag en kantoor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8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bestaand restaurant, Handweg 1, Amstelveen - Zaaknummer Z-2017/046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86</meta:user-defined>
    <meta:user-defined meta:name="OVERHEIDop.GmbID/DC.identifier">gmb-2017-164386</meta:user-defined>
    <meta:user-defined meta:name="OVERHEID.TaxonomieBeleidsagenda/OVERHEID.category">Ruimte en infrastructuur | Organisatie en beleid</meta:user-defined>
    <meta:user-defined meta:name="OVERHEIDop.referentienummer">Z-2017/046748</meta:user-defined>
    <meta:user-defined meta:name="DCTERMS.abstract">Het uitbreiden van bestaand restaurant ten behoeve van opslag en kantoor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S 1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8 479251</meta:user-defined>
    <meta:user-defined meta:name="OVERHEIDop.versieInformatie"/>
  </office:meta>
</office:document-meta>
</file>