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12, 5254 HG, Haarsteeg, bouwen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september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uitrit aan de Hendrik de Jonghstraat 12 in Haarsteeg. De vergunning is verzonden op 14 september 2017 en bij de gemeente bekend onder nummer 5208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3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2, 5254 HG, Haarsteeg, bouwen won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5</meta:user-defined>
    <meta:user-defined meta:name="OVERHEIDop.GmbID/DC.identifier">gmb-2017-164385</meta:user-defined>
    <meta:user-defined meta:name="OVERHEID.TaxonomieBeleidsagenda/OVERHEID.category">Ruimte en infrastructuur | Organisatie en beleid</meta:user-defined>
    <meta:user-defined meta:name="OVERHEIDop.referentienummer">52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70 413886</meta:user-defined>
    <meta:user-defined meta:name="OVERHEIDop.versieInformatie"/>
  </office:meta>
</office:document-meta>
</file>