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brengen van extra wapening in galerijvloeren, Populierenlaan 435, Amstelveen - Zaaknummer Z-2017/046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september 2017</text:span>
          </text:p>
            <text:p text:style-name="common-al">Het aanbrengen van extra wapening in galerijvloe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38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extra wapening in galerijvloeren, Populierenlaan 435, Amstelveen - Zaaknummer Z-2017/0466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84</meta:user-defined>
    <meta:user-defined meta:name="OVERHEIDop.GmbID/DC.identifier">gmb-2017-164384</meta:user-defined>
    <meta:user-defined meta:name="OVERHEID.TaxonomieBeleidsagenda/OVERHEID.category">Ruimte en infrastructuur | Organisatie en beleid</meta:user-defined>
    <meta:user-defined meta:name="OVERHEIDop.referentienummer">Z-2017/046688</meta:user-defined>
    <meta:user-defined meta:name="DCTERMS.abstract">Het aanbrengen van extra wapening in galerijvlo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SV 495</meta:user-defined>
    <meta:user-defined meta:name="OVERHEIDop.woonplaats">Amstelveen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5 478425</meta:user-defined>
    <meta:user-defined meta:name="OVERHEIDop.versieInformatie"/>
  </office:meta>
</office:document-meta>
</file>