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oorbreken van de keukenmuur, Jeanne d'Arclaan 25, Amstelveen - Zaaknummer Z-2017/04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september 2017</text:span>
          </text:p>
            <text:p text:style-name="common-al">Het doorbreken van de keukenmuur middels een balk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breken van de keukenmuur, Jeanne d'Arclaan 25, Amstelveen - Zaaknummer Z-2017/046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1</meta:user-defined>
    <meta:user-defined meta:name="OVERHEIDop.GmbID/DC.identifier">gmb-2017-164381</meta:user-defined>
    <meta:user-defined meta:name="OVERHEID.TaxonomieBeleidsagenda/OVERHEID.category">Ruimte en infrastructuur | Organisatie en beleid</meta:user-defined>
    <meta:user-defined meta:name="OVERHEIDop.referentienummer">Z-2017/046540</meta:user-defined>
    <meta:user-defined meta:name="DCTERMS.abstract">Het doorbreken van de keukenmuur middels een balk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X 25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5 480909</meta:user-defined>
    <meta:user-defined meta:name="OVERHEIDop.versieInformatie"/>
  </office:meta>
</office:document-meta>
</file>