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rtelweg 24, 5251 CZ, Vlijmen, bouw won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september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uitrit aan de Mortelweg 24 in Vlijmen. De vergunning is verzonden op 14 september 2017 en bij de gemeente bekend onder nummer 5208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38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24, 5251 CZ, Vlijmen, bouw woning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80</meta:user-defined>
    <meta:user-defined meta:name="OVERHEIDop.GmbID/DC.identifier">gmb-2017-164380</meta:user-defined>
    <meta:user-defined meta:name="OVERHEID.TaxonomieBeleidsagenda/OVERHEID.category">Ruimte en infrastructuur | Organisatie en beleid</meta:user-defined>
    <meta:user-defined meta:name="OVERHEIDop.referentienummer">52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16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47 412026</meta:user-defined>
    <meta:user-defined meta:name="OVERHEIDop.versieInformatie"/>
  </office:meta>
</office:document-meta>
</file>