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Riethoven, Keersopperdreef 1, verwijderen van asbesthoudende materialen van 5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1097</text:p>
            <text:p text:style-name="common-al">Datum verzonden: 13-09-2017 </text:p>
            <text:p text:style-name="common-al">Omschrijving: Riethoven, Keersopperdreef 1, verwijderen van asbesthoudende materialen van 5 schur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437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7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7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Riethoven, Keersopperdreef 1, verwijderen van asbesthoudende materialen van 5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374</meta:user-defined>
    <meta:user-defined meta:name="OVERHEIDop.GmbID/DC.identifier">gmb-2017-164374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VE 1</meta:user-defined>
    <meta:user-defined meta:name="OVERHEIDop.woonplaats">Riethoven</meta:user-defined>
    <meta:user-defined meta:name="OVERHEIDop.straatnaam">Keersopperdreef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866 376641</meta:user-defined>
    <meta:user-defined meta:name="OVERHEIDop.versieInformatie"/>
  </office:meta>
</office:document-meta>
</file>