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Weebosserweg 35, verwijderen van asbesthoudende material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084</text:p>
            <text:p text:style-name="common-al">Datum verzonden: 13-09-2017 </text:p>
            <text:p text:style-name="common-al">Omschrijving: Bergeijk, Weebosserweg 35, verwijderen van asbesthoudende materialen van e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37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Weebosserweg 35, verwijderen van asbesthoudende material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70</meta:user-defined>
    <meta:user-defined meta:name="OVERHEIDop.GmbID/DC.identifier">gmb-2017-164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K 35</meta:user-defined>
    <meta:user-defined meta:name="OVERHEIDop.woonplaats">Bergeijk</meta:user-defined>
    <meta:user-defined meta:name="OVERHEIDop.straatnaam">Weebosserwe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795 369353</meta:user-defined>
    <meta:user-defined meta:name="OVERHEIDop.versieInformatie"/>
  </office:meta>
</office:document-meta>
</file>