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Van Beverwijkstraat 15, verwijderen van asbesthoudende material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110</text:p>
            <text:p text:style-name="common-al">Datum verzonden: 13-09-2017 </text:p>
            <text:p text:style-name="common-al">Omschrijving: Bergeijk, Van Beverwijkstraat 15, verwijderen van asbesthoudende materialen van de woning 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4369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6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6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Van Beverwijkstraat 15, verwijderen van asbesthoudende material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369</meta:user-defined>
    <meta:user-defined meta:name="OVERHEIDop.GmbID/DC.identifier">gmb-2017-164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BR 15</meta:user-defined>
    <meta:user-defined meta:name="OVERHEIDop.woonplaats">Bergeijk</meta:user-defined>
    <meta:user-defined meta:name="OVERHEIDop.straatnaam">Van Beverwijk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18 370485</meta:user-defined>
    <meta:user-defined meta:name="OVERHEIDop.versieInformatie"/>
  </office:meta>
</office:document-meta>
</file>