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ergeijk, Kapelweg 17, verwijderen van asbesthoudende materialen van agrarische bij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7-1131</text:p>
            <text:p text:style-name="common-al">Datum verzonden: 13-09-2017 </text:p>
            <text:p text:style-name="common-al">Omschrijving: Bergeijk, Kapelweg 17, verwijderen van asbesthoudende materialen van agrarische bijgebouwen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64368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368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368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Bergeijk, Kapelweg 17, verwijderen van asbesthoudende materialen van agrarische bijge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4368</meta:user-defined>
    <meta:user-defined meta:name="OVERHEIDop.GmbID/DC.identifier">gmb-2017-164368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XD 17</meta:user-defined>
    <meta:user-defined meta:name="OVERHEIDop.woonplaats">Bergeijk</meta:user-defined>
    <meta:user-defined meta:name="OVERHEIDop.straatnaam">Kapelweg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44540 364459</meta:user-defined>
    <meta:user-defined meta:name="OVERHEIDop.versieInformatie"/>
  </office:meta>
</office:document-meta>
</file>