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Kapelweg 4, mobiel breken in de periode van week 39 tot en met week 51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107</text:p>
            <text:p text:style-name="common-al">Datum verzonden: 07-09-2017</text:p>
            <text:p text:style-name="common-al">Omschrijving: Bergeijk, Kapelweg 4, mobiel breken inde periode van week 39 tot en met week 51 2017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436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6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6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Kapelweg 4, mobiel breken in de periode van week 39 tot en met week 51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365</meta:user-defined>
    <meta:user-defined meta:name="OVERHEIDop.GmbID/DC.identifier">gmb-2017-164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D 4</meta:user-defined>
    <meta:user-defined meta:name="OVERHEIDop.woonplaats">Bergeijk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6117 365862</meta:user-defined>
    <meta:user-defined meta:name="OVERHEIDop.versieInformatie"/>
  </office:meta>
</office:document-meta>
</file>